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937cm" fo:margin-left="-0.085cm" fo:margin-right="0.15cm" table:align="margins" style:writing-mode="lr-tb"/>
    </style:style>
    <style:style style:name="Tabella1.A" style:family="table-column">
      <style:table-column-properties style:column-width="4.36cm" style:rel-column-width="15931*"/>
    </style:style>
    <style:style style:name="Tabella1.B" style:family="table-column">
      <style:table-column-properties style:column-width="4.544cm" style:rel-column-width="16601*"/>
    </style:style>
    <style:style style:name="Tabella1.C" style:family="table-column">
      <style:table-column-properties style:column-width="0.109cm" style:rel-column-width="399*"/>
    </style:style>
    <style:style style:name="Tabella1.D" style:family="table-column">
      <style:table-column-properties style:column-width="4.782cm" style:rel-column-width="17471*"/>
    </style:style>
    <style:style style:name="Tabella1.E" style:family="table-column">
      <style:table-column-properties style:column-width="4.142cm" style:rel-column-width="15133*"/>
    </style:style>
    <style:style style:name="Tabella1.1" style:family="table-row">
      <style:table-row-properties style:min-row-height="0.43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048cm" fo:margin-left="-0.03cm" fo:margin-right="-0.016cm" table:align="margins" style:writing-mode="lr-tb"/>
    </style:style>
    <style:style style:name="Tabella2.A" style:family="table-column">
      <style:table-column-properties style:column-width="5.219cm" style:rel-column-width="18952*"/>
    </style:style>
    <style:style style:name="Tabella2.B" style:family="table-column">
      <style:table-column-properties style:column-width="2.226cm" style:rel-column-width="8082*"/>
    </style:style>
    <style:style style:name="Tabella2.C" style:family="table-column">
      <style:table-column-properties style:column-width="3.96cm" style:rel-column-width="14379*"/>
    </style:style>
    <style:style style:name="Tabella2.D" style:family="table-column">
      <style:table-column-properties style:column-width="2.517cm" style:rel-column-width="9139*"/>
    </style:style>
    <style:style style:name="Tabella2.E" style:family="table-column">
      <style:table-column-properties style:column-width="4.126cm" style:rel-column-width="14983*"/>
    </style:style>
    <style:style style:name="Tabella2.A1" style:family="table-cell">
      <style:table-cell-properties style:vertical-align="middle" fo:padding="0.049cm" fo:border="none"/>
    </style:style>
    <style:style style:name="Tabella2.E1" style:family="table-cell">
      <style:table-cell-properties style:vertical-align="middle" fo:background-color="#dae9f8" fo:padding="0.049cm" fo:border="none">
        <style:background-image/>
      </style:table-cell-properties>
    </style:style>
    <style:style style:name="P1" style:family="paragraph" style:parent-style-name="Standard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7.673cm" fo:margin-right="0cm" fo:text-indent="0cm" style:auto-text-indent="false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06pt solid #000000" fo:border-top="0.06pt solid #000000" fo:border-bottom="0.06pt solid #000000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503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17.503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17.503cm" style:leader-style="solid" style:leader-text="_"/>
        </style:tab-stops>
      </style:paragraph-properties>
    </style:style>
    <style:style style:name="P10" style:family="paragraph" style:parent-style-name="Standard">
      <style:text-properties fo:font-size="11pt" fo:language="it" fo:country="I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3cm" fo:margin-bottom="0.3cm" style:contextual-spacing="false"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margin-top="0.6cm" fo:margin-bottom="0.3cm" style:contextual-spacing="false" fo:text-align="center" style:justify-single-word="false" fo:background-color="#cccccc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3cm" fo:margin-bottom="0cm" style:contextual-spacing="false" fo:line-height="150%"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font-size="11pt" fo:language="it" fo:country="IT" fo:font-weight="bold" style:font-size-asian="11pt" style:font-weight-asian="bold" style:font-size-complex="11pt"/>
    </style:style>
    <style:style style:name="P16" style:family="paragraph" style:parent-style-name="Standard"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fo:font-size="10pt" fo:language="it" fo:country="IT" officeooo:paragraph-rsid="002d1be2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language="it" fo:country="IT" officeooo:paragraph-rsid="002de059" style:font-size-asian="10pt" style:font-size-complex="10pt"/>
    </style:style>
    <style:style style:name="P21" style:family="paragraph" style:parent-style-name="Standard">
      <style:text-properties fo:font-size="10pt" fo:language="it" fo:country="IT" officeooo:paragraph-rsid="002d1be2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/>
    </style:style>
    <style:style style:name="P23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fo:font-size="10pt" fo:language="it" fo:country="IT" fo:font-style="italic" fo:font-weight="bold" officeooo:paragraph-rsid="002de059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margin-top="0.6cm" fo:margin-bottom="0.3cm" style:contextual-spacing="false" fo:text-align="center" style:justify-single-word="false" fo:background-color="#cccccc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cccccc" draw:opacity="100%"/>
      <style:paragraph-properties fo:margin-top="0.6cm" fo:margin-bottom="0.3cm" style:contextual-spacing="false" fo:line-height="150%" fo:text-align="center" style:justify-single-word="false" fo:background-color="#cccccc"/>
      <style:text-properties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27" style:family="paragraph" style:parent-style-name="Standard">
      <style:text-properties fo:color="#000000" loext:opacity="100%"/>
    </style:style>
    <style:style style:name="P28" style:family="paragraph" style:parent-style-name="Standard">
      <style:text-properties fo:color="#000000" loext:opacity="100%" fo:font-size="11pt" fo:language="it" fo:country="IT" fo:font-weight="bold" style:font-size-asian="11pt" style:font-weight-asian="bold" style:font-size-complex="11pt"/>
    </style:style>
    <style:style style:name="P29" style:family="paragraph" style:parent-style-name="Standard">
      <style:text-properties fo:color="#000000" loext:opacity="100%" fo:font-size="11pt" fo:language="it" fo:country="I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1pt" fo:language="it" fo:country="IT" fo:font-weight="bold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cccccc" draw:opacity="100%"/>
      <style:paragraph-properties fo:margin-top="0.6cm" fo:margin-bottom="0.3cm" style:contextual-spacing="false" fo:text-align="center" style:justify-single-word="false" fo:background-color="#cccccc"/>
      <style:text-properties fo:color="#000000" loext:opacity="100%" fo:font-size="11pt" fo:language="it" fo:country="I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1pt" fo:language="it" fo:country="IT" fo:font-weight="bold" officeooo:paragraph-rsid="0027f613" style:font-size-asian="11pt" style:font-weight-asian="bold" style:font-size-complex="11pt" style:font-weight-complex="bold"/>
    </style:style>
    <style:style style:name="P33" style:family="paragraph" style:parent-style-name="Standard">
      <style:text-properties fo:color="#000000" loext:opacity="100%" fo:font-size="11pt" fo:language="it" fo:country="I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1pt" fo:language="it" fo:country="IT" style:font-size-asian="11pt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6.503cm" style:leader-style="solid" style:leader-text="_"/>
          <style:tab-stop style:position="17.002cm" style:leader-style="solid" style:leader-text="_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1pt" fo:language="it" fo:country="I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0.821cm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loext:opacity="100%" fo:font-size="11pt" fo:language="it" fo:country="I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7.754cm" style:leader-style="solid" style:leader-text="_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41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fo:color="#000000" loext:opacity="100%" fo:font-size="11pt" fo:language="it" fo:country="I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10.821cm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fo:color="#000000" loext:opacity="100%" fo:font-size="11pt" fo:language="it" fo:country="IT" style:font-size-asian="11pt" style:font-size-complex="11pt"/>
    </style:style>
    <style:style style:name="P44" style:family="paragraph" style:parent-style-name="Standard">
      <style:text-properties fo:color="#000000" loext:opacity="100%" fo:font-size="11pt" fo:language="it" fo:country="IT" officeooo:paragraph-rsid="0027f613" style:font-size-asian="11pt" style:font-size-complex="11pt"/>
    </style:style>
    <style:style style:name="P45" style:family="paragraph" style:parent-style-name="Standard">
      <style:text-properties fo:color="#000000" loext:opacity="100%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text-properties fo:color="#000000" loext:opacity="100%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color="#000000" loext:opacity="100%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color="#000000" loext:opacity="100%"/>
    </style:style>
    <style:style style:name="P52" style:family="paragraph" style:parent-style-name="Standard">
      <style:text-properties fo:color="#000000" loext:opacity="100%" fo:font-size="10pt" fo:language="it" fo:country="I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loext:opacity="100%" fo:font-size="10pt" fo:language="it" fo:country="IT" fo:font-weight="bold" style:font-size-asian="10pt" style:font-weight-asian="bold" style:font-size-complex="10pt" style:font-weight-complex="bold"/>
    </style:style>
    <style:style style:name="P54" style:family="paragraph" style:parent-style-name="Standard">
      <loext:graphic-properties draw:fill="solid" draw:fill-color="#cccccc" draw:opacity="100%"/>
      <style:paragraph-properties fo:margin-top="0.6cm" fo:margin-bottom="0.3cm" style:contextual-spacing="false" fo:text-align="center" style:justify-single-word="false" fo:background-color="#cccccc"/>
      <style:text-properties fo:color="#000000" loext:opacity="100%" fo:font-size="10pt" fo:language="it" fo:country="I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color="#000000" loext:opacity="100%" fo:font-size="10pt" fo:language="it" fo:country="IT" style:font-size-asian="10pt" style:font-size-complex="10pt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color="#000000" loext:opacity="100%" fo:font-size="10pt" fo:language="it" fo:country="IT" style:font-size-asian="10pt" style:font-size-complex="10pt"/>
    </style:style>
    <style:style style:name="P57" style:family="paragraph" style:parent-style-name="Standard">
      <style:paragraph-properties fo:margin-top="0.3cm" fo:margin-bottom="0cm" style:contextual-spacing="false" fo:line-height="150%" fo:text-align="center" style:justify-single-word="false"/>
      <style:text-properties fo:color="#000000" loext:opacity="100%" fo:font-size="10pt" fo:language="it" fo:country="I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7.503cm" style:leader-style="solid" style:leader-text="_"/>
        </style:tab-stops>
      </style:paragraph-properties>
      <style:text-properties fo:color="#000000" loext:opacity="100%" fo:font-size="10pt" fo:language="it" fo:country="IT" style:font-size-asian="10pt" style:font-size-complex="10pt" style:font-weight-complex="bold"/>
    </style:style>
    <style:style style:name="P59" style:family="paragraph" style:parent-style-name="Standard">
      <style:text-properties fo:color="#000000" loext:opacity="100%" fo:font-size="10pt" fo:language="it" fo:country="IT" officeooo:paragraph-rsid="0027f613" style:font-size-asian="10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loext:opacity="100%" fo:font-size="10pt" fo:language="it" fo:country="IT" fo:font-style="italic" style:font-size-asian="10pt" style:font-style-asian="italic" style:font-size-complex="10pt" style:font-style-complex="italic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10.821cm"/>
        </style:tab-stops>
      </style:paragraph-properties>
      <style:text-properties fo:color="#000000" loext:opacity="100%" fo:font-size="10pt" fo:language="it" fo:country="IT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language="it" fo:country="IT" fo:font-weight="bold" style:font-weight-asian="bold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loext:opacity="100%" fo:font-size="9pt" fo:language="it" fo:country="IT" style:font-size-asian="9pt" style:font-size-complex="9pt"/>
    </style:style>
    <style:style style:name="P64" style:family="paragraph" style:parent-style-name="Standard">
      <style:paragraph-properties>
        <style:tab-stops>
          <style:tab-stop style:position="17.503cm" style:leader-style="solid" style:leader-text="_"/>
        </style:tab-stops>
      </style:paragraph-properties>
      <style:text-properties fo:color="#000000" loext:opacity="100%"/>
    </style:style>
    <style:style style:name="P65" style:family="paragraph" style:parent-style-name="Standard">
      <style:paragraph-properties fo:text-align="center" style:justify-single-word="false"/>
      <style:text-properties fo:color="#000000" loext:opacity="100%"/>
    </style:style>
    <style:style style:name="P66" style:family="paragraph" style:parent-style-name="Standard">
      <style:text-properties fo:color="#000000" loext:opacity="100%" style:font-name="Times New Roman" fo:font-size="11pt" fo:language="it" fo:country="IT" style:font-size-asian="11pt" style:font-size-complex="11pt"/>
    </style:style>
    <style:style style:name="P6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06pt solid #000000" fo:border-top="0.06pt solid #000000" fo:border-bottom="0.06pt solid #000000"/>
      <style:text-properties fo:color="#000000" loext:opacity="100%" style:font-name="Times New Roman" fo:font-size="9pt"/>
    </style:style>
    <style:style style:name="P68" style:family="paragraph" style:parent-style-name="Table_20_Contents">
      <style:paragraph-properties fo:margin-top="0cm" fo:margin-bottom="0.499cm" style:contextual-spacing="false" fo:padding="0cm" fo:border="none"/>
      <style:text-properties fo:color="#000000" loext:opacity="100%" style:font-name="Times New Roman" fo:font-size="9pt"/>
    </style:style>
    <style:style style:name="P69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06pt solid #000000" fo:border-top="none" fo:border-bottom="0.06pt solid #000000"/>
      <style:text-properties fo:color="#000000" loext:opacity="100%" style:font-name="Times New Roman"/>
    </style:style>
    <style:style style:name="P70" style:family="paragraph" style:parent-style-name="Table_20_Contents">
      <style:paragraph-properties fo:margin-top="0cm" fo:margin-bottom="0.499cm" style:contextual-spacing="false" fo:padding="0cm" fo:border="none"/>
      <style:text-properties fo:color="#000000" loext:opacity="100%" style:font-name="Times New Roman" fo:font-size="10pt" officeooo:paragraph-rsid="0024db1d"/>
    </style:style>
    <style:style style:name="P71" style:family="paragraph" style:parent-style-name="Table_20_Contents">
      <style:paragraph-properties fo:margin-top="0cm" fo:margin-bottom="0.499cm" style:contextual-spacing="false" fo:padding="0cm" fo:border="none"/>
      <style:text-properties fo:color="#000000" loext:opacity="100%" style:font-name="Times New Roman" fo:font-size="10pt" fo:font-weight="bold" officeooo:paragraph-rsid="0024db1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break-before="page"/>
      <style:text-properties fo:color="#000000" loext:opacity="100%"/>
    </style:style>
    <style:style style:name="P73" style:family="paragraph" style:parent-style-name="western">
      <style:text-properties fo:color="#000000" loext:opacity="100%"/>
    </style:style>
    <style:style style:name="P74" style:family="paragraph" style:parent-style-name="Standard">
      <style:text-properties fo:color="#000000" loext:opacity="100%" officeooo:paragraph-rsid="002928fd"/>
    </style:style>
    <style:style style:name="P75" style:family="paragraph" style:parent-style-name="Standard">
      <style:paragraph-properties fo:break-before="page"/>
    </style:style>
    <style:style style:name="P76" style:family="paragraph" style:parent-style-name="Table_20_Contents">
      <style:paragraph-properties fo:margin-top="0cm" fo:margin-bottom="0.499cm" style:contextual-spacing="false" fo:padding="0.049cm" fo:border="0.06pt solid #000000"/>
    </style:style>
    <style:style style:name="P7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06pt solid #000000" fo:border-right="0.06pt solid #000000" fo:border-top="none" fo:border-bottom="0.06pt solid #000000"/>
    </style:style>
    <style:style style:name="P7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06pt solid #000000" fo:border-top="none" fo:border-bottom="0.06pt solid #000000"/>
    </style:style>
    <style:style style:name="P79" style:family="paragraph" style:parent-style-name="Standard" style:master-page-name="Standard">
      <style:paragraph-properties fo:margin-left="7.673cm" fo:margin-right="0cm" fo:text-align="justify" style:justify-single-word="false" fo:text-indent="0cm" style:auto-text-indent="false" style:page-number="auto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style:font-weight-asian="bold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style:font-size-asian="11pt" style:font-size-complex="11pt" style:font-weight-complex="bold"/>
    </style:style>
    <style:style style:name="T8" style:family="text">
      <style:text-properties fo:font-size="11pt" fo:language="it" fo:country="IT" fo:font-weight="bold" style:font-size-asian="11pt" style:font-weight-asian="bold" style:font-size-complex="11pt"/>
    </style:style>
    <style:style style:name="T9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/>
    </style:style>
    <style:style style:name="T12" style:family="text"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it" fo:country="I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size="11pt" fo:language="it" fo:country="I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size="11pt" fo:language="it" fo:country="IT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fo:font-size="14pt" fo:language="it" fo:country="IT" fo:font-weight="bold" style:font-size-asian="14pt" style:font-weight-asian="bold" style:font-size-complex="14pt"/>
    </style:style>
    <style:style style:name="T20" style:family="text">
      <style:text-properties fo:font-size="14pt" fo:language="it" fo:country="IT" fo:font-weight="bold" style:font-size-asian="14pt" style:font-weight-asian="bold" style:font-size-complex="14pt" style:font-style-complex="italic" style:font-weight-complex="bold"/>
    </style:style>
    <style:style style:name="T21" style:family="text">
      <style:text-properties fo:font-size="9pt"/>
    </style:style>
    <style:style style:name="T22" style:family="text">
      <style:text-properties fo:font-size="9pt" fo:language="it" fo:country="IT" style:font-size-asian="9pt" style:font-size-complex="9pt"/>
    </style:style>
    <style:style style:name="T23" style:family="text">
      <style:text-properties fo:font-size="9pt" fo:language="it" fo:country="IT" style:font-size-asian="9pt" style:font-size-complex="9pt" style:font-weight-complex="bold"/>
    </style:style>
    <style:style style:name="T24" style:family="text">
      <style:text-properties fo:font-size="9pt" fo:language="it" fo:country="IT" fo:font-weight="bold" style:font-size-asian="9pt" style:font-weight-asian="bold" style:font-size-complex="9pt"/>
    </style:style>
    <style:style style:name="T25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10pt" fo:language="it" fo:country="IT" style:font-size-asian="10pt" style:font-size-complex="10pt"/>
    </style:style>
    <style:style style:name="T31" style:family="text">
      <style:text-properties fo:font-size="10pt" fo:language="it" fo:country="IT" fo:font-weight="bold" style:font-size-asian="10pt" style:font-weight-asian="bold" style:font-size-complex="10pt"/>
    </style:style>
    <style:style style:name="T3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33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34" style:family="text"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/>
    </style:style>
    <style:style style:name="T35" style:family="text"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line-through-style="none" style:text-line-through-type="none" style:font-name="Palatino Linotype" fo:font-size="10pt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41" style:family="text">
      <style:text-properties style:text-line-through-style="none" style:text-line-through-type="none" style:font-name="Palatino Linotype" fo:font-size="10pt" style:text-underline-style="solid" style:text-underline-width="auto" style:text-underline-color="font-color" fo:font-weight="normal" officeooo:rsid="002315c8" style:text-blinking="false" style:font-size-asian="10pt" style:font-weight-asian="normal" style:font-size-complex="10pt" style:font-weight-complex="normal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44" style:family="text">
      <style:text-properties fo:color="#000000" loext:opacity="100%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color="#000000" loext:opacity="100%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fo:color="#000000" loext:opacity="100%" style:font-name="Times New Roman"/>
    </style:style>
    <style:style style:name="T48" style:family="text">
      <style:text-properties fo:color="#000000" loext:opacity="100%" style:font-name="Times New Roman" fo:font-size="9pt"/>
    </style:style>
    <style:style style:name="T49" style:family="text">
      <style:text-properties officeooo:rsid="00207398"/>
    </style:style>
    <style:style style:name="T50" style:family="text">
      <style:text-properties officeooo:rsid="00272643"/>
    </style:style>
    <style:style style:name="T51" style:family="text">
      <style:text-properties officeooo:rsid="002de059"/>
    </style:style>
    <style:style style:name="T52" style:family="text">
      <style:text-properties officeooo:rsid="00313d9e"/>
    </style:style>
    <style:style style:name="T53" style:family="text">
      <style:text-properties officeooo:rsid="0032b624"/>
    </style:style>
    <style:style style:name="T54" style:family="text">
      <style:text-properties officeooo:rsid="0034e4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Spett.le</text:p>
      <text:p text:style-name="P2">Organismo di Mediazione</text:p>
      <text:p text:style-name="P2">del Consiglio dell’Ordine degli Avvocati di Sassari</text:p>
      <text:p text:style-name="P2">Via Roma 49 - 07100 Sassari</text:p>
      <text:p text:style-name="P1"/>
      <text:p text:style-name="P13">Domanda di mediazione</text:p>
      <text:p text:style-name="P12">ISTANTE:</text:p>
      <text:p text:style-name="P12">(Da compilare se l'istant<text:span text:style-name="T42">e e' una persona fisica).</text:span></text:p>
      <text:p text:style-name="P31">PERSONA FISICA</text:p>
      <text:p text:style-name="P51"><text:span text:style-name="T9">Il/Lasottoscritto/a</text:span><text:span text:style-name="T6">______________________________________________,</text:span><text:span text:style-name="T9">nato/a a</text:span><text:span text:style-name="T7"><text:tab/></text:span><text:span text:style-name="T9">, il</text:span><text:span text:style-name="T6">___/__/____; </text:span><text:span text:style-name="T9">residente in<text:tab/></text:span><text:span text:style-name="T6">;</text:span></text:p>
      <text:p text:style-name="P51"><text:span text:style-name="T9">via/piazza</text:span><text:span text:style-name="T6">_________________________________________________</text:span><text:span text:style-name="T7">; </text:span><text:span text:style-name="T9">CAP<text:tab/></text:span><text:span text:style-name="T6">;</text:span></text:p>
      <text:p text:style-name="P51"><text:span text:style-name="T9">codice fiscale</text:span><text:span text:style-name="T6">______________________________ ; </text:span><text:span text:style-name="T9">P. IVA<text:tab/></text:span><text:span text:style-name="T6">;</text:span></text:p>
      <text:p text:style-name="P51"><text:span text:style-name="T9">telefono</text:span><text:span text:style-name="T6"> ________________________; </text:span><text:span text:style-name="T8">cell</text:span><text:span text:style-name="T6">________________________; </text:span><text:span text:style-name="T9">fax<text:tab/></text:span><text:span text:style-name="T6">; </text:span></text:p>
      <text:p text:style-name="P51"><text:span text:style-name="T8">e-mail</text:span><text:span text:style-name="T6">_____________________________; </text:span><text:span text:style-name="T8">PEC</text:span><text:span text:style-name="T6"><text:tab/>;</text:span></text:p>
      <text:p text:style-name="P49"><text:span text:style-name="T10">(Nel caso di più istanti persone fisiche utilizzare l'apposito modulo integrativo <text:s/>"</text:span><text:span text:style-name="T11">Allegato </text:span><text:span text:style-name="T20">A</text:span><text:span text:style-name="T11"> - altri istanti.- persone fisiche</text:span><text:span text:style-name="T10">“).</text:span></text:p>
      <text:p text:style-name="P35"/>
      <text:p text:style-name="P34"/>
      <text:p text:style-name="P30">ISTANTE:</text:p>
      <text:p text:style-name="P30">(Da compilare se l'istante e' una persona giuridica).</text:p>
      <text:p text:style-name="P31">PERSONA GIURIDICA</text:p>
      <text:p text:style-name="P51"><text:span text:style-name="T9">Il /La sottoscritto/a</text:span><text:span text:style-name="T6"> _________________________________________, </text:span><text:span text:style-name="T9">nato/a a </text:span><text:span text:style-name="T7"><text:tab/></text:span><text:span text:style-name="T6"> </text:span></text:p>
      <text:p text:style-name="P51"><text:span text:style-name="T9">il</text:span><text:span text:style-name="T6"> __/__/____; </text:span><text:span text:style-name="T9">residente in</text:span><text:span text:style-name="T6"> <text:tab/>;</text:span></text:p>
      <text:p text:style-name="P51"><text:span text:style-name="T9">via/piazza </text:span><text:span text:style-name="T6">___________________________________________________________,</text:span><text:span text:style-name="T9">CAP</text:span><text:span text:style-name="T6"> <text:tab/>;</text:span></text:p>
      <text:p text:style-name="P51"><text:span text:style-name="T9">codice fiscale</text:span><text:span text:style-name="T6">_________________________________</text:span><text:span text:style-name="T9"> ; P. IVA </text:span><text:span text:style-name="T6"><text:tab/>;</text:span></text:p>
      <text:p text:style-name="P51"><text:span text:style-name="T9">telefono</text:span><text:span text:style-name="T6"> ________________; </text:span><text:span text:style-name="T8">cell</text:span><text:span text:style-name="T6">_____________________________________</text:span><text:span text:style-name="T9">fax</text:span><text:span text:style-name="T6"> <text:tab/>; </text:span></text:p>
      <text:p text:style-name="P51"><text:span text:style-name="T9">e-mail</text:span><text:span text:style-name="T6">______________________________; </text:span><text:span text:style-name="T8">PEC</text:span><text:span text:style-name="T6"><text:tab/>;</text:span></text:p>
      <text:p text:style-name="P51"><text:span text:style-name="T2">□</text:span><text:span text:style-name="T22"> </text:span><text:span text:style-name="T8">in proprio;</text:span></text:p>
      <text:p text:style-name="P51"><text:span text:style-name="T2">□</text:span><text:span text:style-name="T22"> </text:span><text:span text:style-name="T9">quale legale rappresentante di</text:span><text:span text:style-name="T6"> <text:tab/>;</text:span></text:p>
      <text:p text:style-name="P51"><text:span text:style-name="T9">con sede in</text:span><text:span text:style-name="T6">_________________________, </text:span><text:span text:style-name="T9">via/piazza</text:span><text:span text:style-name="T6"> <text:tab/>;</text:span></text:p>
      <text:p text:style-name="P51"><text:span text:style-name="T9">codice fiscale</text:span><text:span text:style-name="T6">_______________________________ </text:span><text:span text:style-name="T9">P. IVA</text:span><text:span text:style-name="T6"> <text:tab/>;</text:span></text:p>
      <text:p text:style-name="P51"><text:span text:style-name="T9">telefono</text:span><text:span text:style-name="T6"> __________________; </text:span><text:span text:style-name="T8">cell</text:span><text:span text:style-name="T6">______________________; </text:span><text:span text:style-name="T9">fax<text:tab/></text:span><text:span text:style-name="T6">;</text:span></text:p>
      <text:p text:style-name="P51"><text:span text:style-name="T9">e</text:span><text:span text:style-name="T6">-</text:span><text:span text:style-name="T9">mail</text:span><text:span text:style-name="T6">_______________________________ ; </text:span><text:span text:style-name="T8">PEC</text:span><text:span text:style-name="T6"> <text:tab/>:</text:span></text:p>
      <text:p text:style-name="P48"><text:span text:style-name="T10">(Nel caso di più istanti persone giuridiche <text:s/>utilizzare l'apposito modulo integrativo "</text:span><text:span text:style-name="T11">Allegato </text:span><text:span text:style-name="T3">B</text:span><text:span text:style-name="T11"> - altri istanti persone giuridiche</text:span><text:span text:style-name="T10">“).</text:span></text:p>
      <text:p text:style-name="P72"/>
      <text:p text:style-name="P36"/>
      <text:p text:style-name="P40">□ assistito/a dall' Avv./Dr____________________________, (giusta delega che segue) con studio in____________________________ ,via/piazza____________________________________, CAP_<text:tab/>; telefono_________________; cell.__________________________; fax<text:tab/>;</text:p>
      <text:p text:style-name="P40">e-mail__________________________________; PEC <text:tab/>;</text:p>
      <text:p text:style-name="P39"/>
      <text:p text:style-name="P39">che sottoscrive la presente per conferma, autorizzazione al trattamento dei dati personali nel rispetto della normativa privacy, autorizzazione a ricevere comunicazioni e notifiche ai numeri e recapiti di cui sopra, anche eventualmente solo via mail o PEC nonché per autentica della sottoscrizione.</text:p>
      <text:p text:style-name="P11"><text:span text:style-name="T42">Presa visione e accettato integralmente, senza riserva alcuna ed eccezione, il Regolamento dell’Organismo di Mediazione del Consiglio dell’Ordine degli Avvocati di Sassari e i suoi allegati, ivi compreso il Codice Etico; consapevole, altresì, che il deposito della domanda di mediazione, così come l’adesione alla procedura di Mediazione, costituiscono accettazione del Regolamento dell’Organismo, del Codice Etico e della Tabella delle <text:s/>spese di avvio e delle indennità (tarata sui minimi) approvata dal Consiglio dell'Ordine degli Avvocati di Sassari in data 14/11/2023 e determinata ai sensi del D.M. 150/2023 del 24/10/2023; consapevole, altresì, di quanto ivi stabilito con riguardo ai costi ed oneri della procedura di mediazione, così come alle modalità di versamento e corresponsione delle spese di avvio del procedimento e delle spese di indennità; consapevole che a</text:span><text:span text:style-name="Car._20_predefinito_20_paragrafo"><text:span text:style-name="T43">i sensi del comma 3 dell'art. 17 del D.lgs 28/2010, </text:span></text:span><text:span text:style-name="Car._20_predefinito_20_paragrafo"><text:span text:style-name="T44">“</text:span></text:span><text:span text:style-name="Car._20_predefinito_20_paragrafo"><text:span text:style-name="T45">Ciascuna parte, al momento della presentazione della domanda di mediazione o al momento dell'adesione, corrisponde all'organismo, oltre alle spese documentate, un importo a titolo di indennità comprendente le spese di avvio e le spese di mediazione per lo svolgimento del primo incontro. Quando la mediazione si conclude senza l'accordo al primo incontro, le parti non sono tenute a corrispondere importi ulteriori”,</text:span></text:span><text:span text:style-name="Car._20_predefinito_20_paragrafo"><text:span text:style-name="T46"> </text:span></text:span><text:span text:style-name="T42">consapevole delle conseguenze stabilite nel Regolamento, dal D.lgs 28/2010 e ss.mm.ii <text:s/>per il caso di domanda irregolare o mancato versamento delle spese di avvio e delle spese di mediazione e delle spese vive</text:span></text:p>
      <text:p text:style-name="P29"/>
      <text:p text:style-name="P30">CHIEDE</text:p>
      <text:p text:style-name="P30"/>
      <text:p text:style-name="P36">di darsi inizio ad una procedura di mediazione:</text:p>
      <text:p text:style-name="P36"/>
      <text:p text:style-name="P29">□ per disposizione di legge <text:s text:c="3"/>□ per invito del giudice <text:s text:c="3"/>□ in forza di clausola contrattuale <text:s text:c="3"/>□ volontaria</text:p>
      <text:p text:style-name="P29"/>
      <text:p text:style-name="P30">Oggetto della controversia:</text:p>
      <text:p text:style-name="P30"/>
      <text:p text:style-name="P27"><text:span text:style-name="T14">1</text:span><text:span text:style-name="T13"> </text:span><text:span text:style-name="T14">Mediazione obbligatoria</text:span><text:span text:style-name="T6"> ex art 5 comma 1- bis Dlgs 28/2010 </text:span></text:p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7"><text:span text:style-name="T1">□</text:span><text:span text:style-name="T6"> </text:span><text:span text:style-name="T8">Diritti</text:span><text:span text:style-name="T6"> </text:span><text:span text:style-name="T8">reali</text:span></text:p>
          </table:table-cell>
          <table:table-cell table:style-name="Tabella1.A1" table:number-columns-spanned="2" office:value-type="string">
            <text:p text:style-name="P27"><text:span text:style-name="T1">□</text:span><text:span text:style-name="T6"> </text:span><text:span text:style-name="T8">Divisione</text:span></text:p>
          </table:table-cell>
          <table:covered-table-cell/>
          <table:table-cell table:style-name="Tabella1.A1" office:value-type="string">
            <text:p text:style-name="P27"><text:span text:style-name="T1">□</text:span><text:span text:style-name="T6"> </text:span><text:span text:style-name="T8">Successione</text:span><text:span text:style-name="T6"> </text:span><text:span text:style-name="T8">ereditaria</text:span></text:p>
          </table:table-cell>
          <table:table-cell table:style-name="Tabella1.A1" office:value-type="string">
            <text:p text:style-name="P27"><text:span text:style-name="T1">□</text:span><text:span text:style-name="T6"> </text:span><text:span text:style-name="T8">Patti</text:span><text:span text:style-name="T6"> </text:span><text:span text:style-name="T8">di</text:span><text:span text:style-name="T6"> </text:span><text:span text:style-name="T8">famiglia</text:span></text:p>
          </table:table-cell>
        </table:table-row>
        <table:table-row table:style-name="Tabella1.1">
          <table:table-cell table:style-name="Tabella1.A1" office:value-type="string">
            <text:p text:style-name="P27"><text:span text:style-name="T1">□</text:span><text:span text:style-name="T6"> </text:span><text:span text:style-name="T8">Locazione</text:span></text:p>
          </table:table-cell>
          <table:table-cell table:style-name="Tabella1.A1" table:number-columns-spanned="2" office:value-type="string">
            <text:p text:style-name="P27"><text:span text:style-name="T1">□</text:span><text:span text:style-name="T6"> </text:span><text:span text:style-name="T8">Comodato</text:span></text:p>
          </table:table-cell>
          <table:covered-table-cell/>
          <table:table-cell table:style-name="Tabella1.A1" office:value-type="string">
            <text:p text:style-name="P27"><text:span text:style-name="T1">□</text:span><text:span text:style-name="T6"> </text:span><text:span text:style-name="T8">Condominio</text:span></text:p>
          </table:table-cell>
          <table:table-cell table:style-name="Tabella1.A1" office:value-type="string">
            <text:p text:style-name="P27"><text:span text:style-name="T1">□</text:span><text:span text:style-name="T6"> </text:span><text:span text:style-name="T8">Affitto</text:span><text:span text:style-name="T6"> </text:span><text:span text:style-name="T8">di</text:span><text:span text:style-name="T6"> </text:span><text:span text:style-name="T8">aziende</text:span></text:p>
          </table:table-cell>
        </table:table-row>
        <table:table-row table:style-name="Tabella1.1">
          <table:table-cell table:style-name="Tabella1.A1" office:value-type="string">
            <text:p text:style-name="P27"><text:span text:style-name="T6">□ </text:span><text:span text:style-name="T8">Contratti</text:span><text:span text:style-name="T6"> </text:span><text:span text:style-name="T8">bancari</text:span></text:p>
          </table:table-cell>
          <table:table-cell table:style-name="Tabella1.A1" table:number-columns-spanned="2" office:value-type="string">
            <text:p text:style-name="P27"><text:span text:style-name="T6">□ </text:span><text:span text:style-name="T8">Contratti</text:span><text:span text:style-name="T6"> </text:span><text:span text:style-name="T8">assicurativi</text:span></text:p>
          </table:table-cell>
          <table:covered-table-cell/>
          <table:table-cell table:style-name="Tabella1.A1" office:value-type="string">
            <text:p text:style-name="P27"><text:span text:style-name="T1">□</text:span><text:span text:style-name="T6"> </text:span><text:span text:style-name="T8">Contratti</text:span><text:span text:style-name="T6"> </text:span><text:span text:style-name="T8">finanziari</text:span></text:p>
          </table:table-cell>
          <table:table-cell table:style-name="Tabella1.A1" office:value-type="string">
            <text:p text:style-name="P29">□ Subfornitura</text:p>
          </table:table-cell>
        </table:table-row>
        <table:table-row table:style-name="Tabella1.1">
          <table:table-cell table:style-name="Tabella1.A1" office:value-type="string">
            <text:p text:style-name="P29">□ Società di persone</text:p>
          </table:table-cell>
          <table:table-cell table:style-name="Tabella1.A1" table:number-columns-spanned="2" office:value-type="string">
            <text:p text:style-name="P29">□ Opera</text:p>
          </table:table-cell>
          <table:covered-table-cell/>
          <table:table-cell table:style-name="Tabella1.A1" office:value-type="string">
            <text:p text:style-name="P29">□ Rete</text:p>
          </table:table-cell>
          <table:table-cell table:style-name="Tabella1.A1" office:value-type="string">
            <text:p text:style-name="P29">□ Somministrazione</text:p>
          </table:table-cell>
        </table:table-row>
        <table:table-row table:style-name="Tabella1.1">
          <table:table-cell table:style-name="Tabella1.A1" office:value-type="string">
            <text:p text:style-name="P29">□ Franchising</text:p>
          </table:table-cell>
          <table:table-cell table:style-name="Tabella1.A1" office:value-type="string">
            <text:p text:style-name="P29">□ Consorzio</text:p>
          </table:table-cell>
          <table:table-cell table:style-name="Tabella1.A1" table:number-columns-spanned="3" office:value-type="string">
            <text:p text:style-name="P29">□ Associazione in partecipazione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27"><text:span text:style-name="T1">□</text:span><text:span text:style-name="T6"> </text:span><text:span text:style-name="T18">Risarcimento del danno derivante da diffamazione con il mezzo della stampa o con altro mezzo di pubblicità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73">□<text:span text:style-name="T5"> </text:span><text:span text:style-name="T27">Risarcimento del danno derivante da responsabilità medica e sanit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table:number-columns-spanned="3" office:value-type="string">
            <text:p text:style-name="P29"/>
          </table:table-cell>
          <table:covered-table-cell/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P47"/>
      <text:p text:style-name="P47"/>
      <text:p text:style-name="P47"/>
      <text:p text:style-name="P27"><text:span text:style-name="T14">2 </text:span><text:span text:style-name="T6">□ </text:span><text:span text:style-name="T14">Altra natura </text:span><text:span text:style-name="T6">(Mediazione volontaria) in materia di:</text:span>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29">(NB: è necessario scrivere la materia della mediazione volontaria)</text:p>
      <text:p text:style-name="P33"/>
      <text:p text:style-name="P30"><text:line-break/></text:p>
      <text:p text:style-name="P30"/>
      <text:p text:style-name="P30"/>
      <text:p text:style-name="P30">Descrizione sintetica della controversia</text:p>
      <text:p text:style-name="P33"/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/>
      <text:p text:style-name="P33"/>
      <text:p text:style-name="P74"><text:span text:style-name="T6">Valore ( indicativo ) della controversia □ € .............................................................</text:span><text:span text:style-name="T19">□ </text:span><text:span text:style-name="T6">valore indeterminabile</text:span></text:p>
      <text:p text:style-name="P33"/>
      <text:p text:style-name="P33">Determinato con i seguenti criteri: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33">_______________________________________________________________________________________</text:p>
      <text:p text:style-name="P42">_______________________________________________________________________________________<text:tab/></text:p>
      <text:p text:style-name="P42"/>
      <text:p text:style-name="P42"/>
      <text:p text:style-name="P42"/>
      <text:p text:style-name="P37">□ <text:span text:style-name="T39">Richiesta di partecipazione alla procedura di mediazione con modalità telematica </text:span></text:p>
      <text:p text:style-name="P61">Apporre una x se si vuole partecipare alla procedura di mediazione con modalità da remoto</text:p>
      <text:p text:style-name="P37"><text:span text:style-name="T36">(</text:span><text:span text:style-name="T37">NB</text:span><text:span text:style-name="T38">: Si ricorda</text:span><text:span text:style-name="T40"> che nel caso di mediazione telematica si applicherà l'art. 8 bis del D.Lgs 28/2010 </text:span><text:span text:style-name="T41">e ss.mm.ii </text:span><text:span text:style-name="T40">a norma del quale il verbale e l'eventuale accordo dovranno essere sottoscritti dai difensori e dalle parti mediante firma digitale o altro tipo di firma elettronica qualificata).</text:span></text:p>
      <text:p text:style-name="P72"/>
      <text:p text:style-name="P62">nei confronti di:</text:p>
      <text:p text:style-name="P52">CONVENUTO - PERSONA FISICA:</text:p>
      <text:p text:style-name="P55">cognome______________________________________nome<text:tab/>,</text:p>
      <text:p text:style-name="P56">nato/a a _________________________ il ___/___/______ residente in <text:tab/></text:p>
      <text:p text:style-name="P56">via/piazza _________________________________________________________________, CAP<text:tab/></text:p>
      <text:p text:style-name="P56">codice fiscale____________________________________; P. IVA <text:s/><text:tab/>; <text:s/></text:p>
      <text:p text:style-name="P56">Telefono ________________; fax __________________________; e-mail <text:tab/>;</text:p>
      <text:p text:style-name="P56">□ assistito/a dall' Avv./Dr.____________________________, con studio in <text:tab/>;</text:p>
      <text:p text:style-name="P56">via/piazza____________________________________;CAP____________; telefono <text:tab/>;</text:p>
      <text:p text:style-name="P56">cell._____________________; fax _______________; e-mail <text:tab/>;</text:p>
      <text:p text:style-name="P56">PEC <text:tab/> .</text:p>
      <text:p text:style-name="P63">L'indirizzo anagrafico della controparte da convocare dovrà essere indicato in modo chiaro e leggibile.</text:p>
      <text:p text:style-name="P50"><text:span text:style-name="T22">La convocazione verrà trasmessa tramite raccomandata A/R a cura dall’Organismo di Mediazione. (il costo per ogni raccomandata è di </text:span><text:span text:style-name="T24">euro</text:span><text:span text:style-name="T22"> </text:span><text:span text:style-name="T25">7,</text:span><text:span text:style-name="T24">00 </text:span><text:span text:style-name="T23">per quelle nazionali</text:span><text:span text:style-name="T24"> </text:span><text:span text:style-name="T23">e di </text:span><text:span text:style-name="T24">euro 10,00</text:span><text:span text:style-name="T23"> per quelle internazionali).</text:span></text:p>
      <text:p text:style-name="P50"><text:span text:style-name="T22">Altrimenti, se si vuole autorizzare l'Organismo di Mediazione a notificare la convocazione alla controparte mediante PEC, apporre una</text:span><text:span text:style-name="T25"> x nel quadrato sottostante </text:span><text:span text:style-name="T23">(in tal caso, dovrà essere indicato anche l’indirizzo PEC della controparte).</text:span></text:p>
      <text:p text:style-name="P50"><text:span text:style-name="T1">□</text:span><text:span text:style-name="T22"> SI AUTORIZZA L'ORGANISMO DI MEDIAZIONE AD ESEGUIRE LA NOTIFICA AL CONVENUTO MEDIANTE PEC.</text:span></text:p>
      <text:p text:style-name="P63">La trasmissione mediante PEC sarà eseguita dall'Organismo di Mediazione gratuitamente.</text:p>
      <text:p text:style-name="P63">Nelle mediazioni delegate dal giudice, la comunicazione verrà eseguita a mezzo PEC quindi, gratuitamente, a cura dell'Organismo di Mediazione e direttamente al difensore che assiste la controparte nella causa civile. A tal fine, dovra' essere indicato il nominativo del difensore della controparte e il suo indirizzo PEC.</text:p>
      <text:p text:style-name="P50"><text:span text:style-name="T33">(Nel caso di più convenuti persone fisiche utilizzare l'apposito modulo integrativo "</text:span><text:span text:style-name="T34">Allegato </text:span><text:span text:style-name="T3">C</text:span><text:span text:style-name="T35"> - </text:span><text:span text:style-name="T34">altri convenuti <text:s/>persone fisiche</text:span><text:span text:style-name="T33">“).</text:span></text:p>
      <text:p text:style-name="P60"/>
      <text:p text:style-name="P53">CONVENUTO-PERSONA GIURIDICA:</text:p>
      <text:p text:style-name="P58">Denominazione: <text:tab/></text:p>
      <text:p text:style-name="P56">con sede in______________________,via/piazza <text:tab/>;</text:p>
      <text:p text:style-name="P56">codice fiscale____________________________________; P. IVA <text:tab/>;</text:p>
      <text:p text:style-name="P56">telefono _______________________;fax ______________; e-mail <text:tab/>;</text:p>
      <text:p text:style-name="P56">PEC <text:tab/>;</text:p>
      <text:p text:style-name="P56">in persona del suo titolare /legale rappresentante<text:tab/>,</text:p>
      <text:p text:style-name="P56">nato/a a ___________________________________________________________________________il____/____/<text:tab/>-;</text:p>
      <text:p text:style-name="P56">residente in________________________________,via/piazza <text:tab/>;</text:p>
      <text:p text:style-name="P56">codice fiscale____________________________________ ;P. IVA<text:tab/>;</text:p>
      <text:p text:style-name="P56">telefono ______________________; fax ___________________; e-mail <text:tab/>;</text:p>
      <text:p text:style-name="P56">pec <text:tab/>;</text:p>
      <text:p text:style-name="P56">□ assistito/a dall' Avv./Dr.______________________________________, con studio in <text:tab/>,</text:p>
      <text:p text:style-name="P56">via/piazza_________________________________________;CAP____________; <text:s/>telefono <text:tab/>;</text:p>
      <text:p text:style-name="P56">cell.________________________; fax __________________e-mail <text:tab/>;</text:p>
      <text:p text:style-name="P56">PEC <text:tab/>;</text:p>
      <text:p text:style-name="P50"><text:span text:style-name="T31">□</text:span><text:span text:style-name="T30"> SI AUTORIZZA L'ORGANISMO AD ESEGUIRE LA NOTIFICA AL CONVENUTO MEDIANTE PEC.</text:span></text:p>
      <text:p text:style-name="P50"><text:span text:style-name="T33"><text:s/>(Nel caso di più convenuti persone giuridiche utilizzare l'apposito modulo integrativo " </text:span><text:span text:style-name="T34">Allegato </text:span><text:span text:style-name="T4">D</text:span><text:span text:style-name="T34"> - altri convenuti persone giuriche</text:span><text:span text:style-name="T33">“).</text:span></text:p>
      <text:p text:style-name="P29"><text:soft-page-break/>ALLEGATI -OBBLIGATORI:</text:p>
      <text:p text:style-name="P33">Alla presente il/la sottoscritto/a allega :</text:p>
      <text:p text:style-name="P27"><text:span text:style-name="T9">1) </text:span><text:span text:style-name="T6">Copia bonifico sul c/c presso Banca Sella IBAN: IT 23 W 03268 17200052331874540</text:span></text:p>
      <text:p text:style-name="P33">attestant<text:span text:style-name="T26">e </text:span><text:span text:style-name="T28">il pagamento (ex art 17 comma 3 del D.lgs. 28/2010 e ss.mm.ii) delle spese di avvio e dell'acconto delle spese di mediazione per lo svolgimento del</text:span><text:span text:style-name="T29"> primo incontro</text:span><text:span text:style-name="T28">:</text:span></text:p>
      <text:p text:style-name="P6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76"><text:span text:style-name="Strong_20_Emphasis"><text:span text:style-name="T48">VALORE DELLA LITE</text:span></text:span></text:p>
          </table:table-cell>
          <table:table-cell table:style-name="Tabella2.A1" office:value-type="string">
            <text:p text:style-name="P67">spese di avvio</text:p>
          </table:table-cell>
          <table:table-cell table:style-name="Tabella2.A1" office:value-type="string">
            <text:p text:style-name="P67">spese mediazione <text:span text:style-name="T52">1° incontro</text:span></text:p>
          </table:table-cell>
          <table:table-cell table:style-name="Tabella2.A1" office:value-type="string">
            <text:p text:style-name="P67">totale da versare</text:p>
          </table:table-cell>
          <table:table-cell table:style-name="Tabella2.E1" office:value-type="string">
            <text:p text:style-name="P4"><text:span text:style-name="Strong_20_Emphasis"><text:span text:style-name="T48">totale da versare con iva al 22% </text:span></text:span></text:p>
          </table:table-cell>
        </table:table-row>
        <table:table-row>
          <table:table-cell table:style-name="Tabella2.A1" office:value-type="string">
            <text:p text:style-name="P77"><text:span text:style-name="Strong_20_Emphasis"><text:span text:style-name="T48">fino a € 1.000,00</text:span></text:span></text:p>
          </table:table-cell>
          <table:table-cell table:style-name="Tabella2.A1" office:value-type="string">
            <text:p text:style-name="P69">         <text:span text:style-name="T21">32,00 € </text:span></text:p>
          </table:table-cell>
          <table:table-cell table:style-name="Tabella2.A1" office:value-type="string">
            <text:p text:style-name="P69">            <text:span text:style-name="T21">48,00 € </text:span></text:p>
          </table:table-cell>
          <table:table-cell table:style-name="Tabella2.A1" office:value-type="string">
            <text:p text:style-name="P69">       <text:s/><text:span text:style-name="T21">80,00 € </text:span></text:p>
          </table:table-cell>
          <table:table-cell table:style-name="Tabella2.E1" office:value-type="string">
            <text:p text:style-name="P78"><text:span text:style-name="Strong_20_Emphasis"><text:span text:style-name="T47">     </text:span></text:span><text:span text:style-name="Strong_20_Emphasis"><text:span text:style-name="T48">97,60 € </text:span></text:span></text:p>
          </table:table-cell>
        </table:table-row>
        <table:table-row>
          <table:table-cell table:style-name="Tabella2.A1" office:value-type="string">
            <text:p text:style-name="P77"><text:span text:style-name="Strong_20_Emphasis"><text:span text:style-name="T48">da € 1.001,00 sino a € 50.000,00</text:span></text:span></text:p>
          </table:table-cell>
          <table:table-cell table:style-name="Tabella2.A1" office:value-type="string">
            <text:p text:style-name="P69">         <text:span text:style-name="T21">60,00 € </text:span></text:p>
          </table:table-cell>
          <table:table-cell table:style-name="Tabella2.A1" office:value-type="string">
            <text:p text:style-name="P69">            <text:span text:style-name="T21">96,00 € </text:span></text:p>
          </table:table-cell>
          <table:table-cell table:style-name="Tabella2.A1" office:value-type="string">
            <text:p text:style-name="P69">      <text:span text:style-name="T21">156,00 € </text:span></text:p>
          </table:table-cell>
          <table:table-cell table:style-name="Tabella2.E1" office:value-type="string">
            <text:p text:style-name="P78"><text:span text:style-name="Strong_20_Emphasis"><text:span text:style-name="T47">   </text:span></text:span><text:span text:style-name="Strong_20_Emphasis"><text:span text:style-name="T48">190,32 € </text:span></text:span></text:p>
          </table:table-cell>
        </table:table-row>
        <table:table-row>
          <table:table-cell table:style-name="Tabella2.A1" office:value-type="string">
            <text:p text:style-name="P77"><text:span text:style-name="Strong_20_Emphasis"><text:span text:style-name="T48">superiore a € 50.001,00 e indeterminato</text:span></text:span></text:p>
          </table:table-cell>
          <table:table-cell table:style-name="Tabella2.A1" office:value-type="string">
            <text:p text:style-name="P69">         <text:span text:style-name="T21">88,00 € </text:span></text:p>
          </table:table-cell>
          <table:table-cell table:style-name="Tabella2.A1" office:value-type="string">
            <text:p text:style-name="P69">          <text:span text:style-name="T21">136,00 € </text:span></text:p>
          </table:table-cell>
          <table:table-cell table:style-name="Tabella2.A1" office:value-type="string">
            <text:p text:style-name="P69">      <text:span text:style-name="T21">224,00 € </text:span></text:p>
          </table:table-cell>
          <table:table-cell table:style-name="Tabella2.E1" office:value-type="string">
            <text:p text:style-name="P78"><text:span text:style-name="Strong_20_Emphasis"><text:span text:style-name="T47">   </text:span></text:span><text:span text:style-name="Strong_20_Emphasis"><text:span text:style-name="T48">273,28 € </text:span></text:span></text:p>
          </table:table-cell>
        </table:table-row>
        <table:table-row>
          <table:table-cell table:style-name="Tabella2.A1" table:number-columns-spanned="5" office:value-type="string">
            <text:p text:style-name="P68">- Il valore indeterminato corrisponde allo scaglione dal € 50.001,00 a e 150.000,00.</text:p>
            <text:p text:style-name="P68">- Per coloro che agiscono in regime di split payment, escludere il valore dell'iva dal versamento.</text:p>
            <text:p text:style-name="P68">- La tabella completa delle spese di avvio e delle spese di mediazione <text:span text:style-name="T49">per il 1°incontro e per quelli successivi, </text:span>approvata dal Consiglio dell'Ordine di Sassari con delibera del 14/11/2023 in base al D.M. 150/2023 del 24/10/2023, è pubblicata nel sito dell'Ordine degli Avvocati di Sassari <text:a xlink:type="simple" xlink:href="http://www.ordineavvocati.ss.it/" text:style-name="Internet_20_link" text:visited-style-name="Visited_20_Internet_20_Link"><text:span text:style-name="T54">www.ordineavvocati.ss.it</text:span></text:a><text:span text:style-name="T54"> </text:span><text:span text:style-name="T50">nella </text:span>sezione <text:span text:style-name="T53">M</text:span>ediazione.</text:p>
            <text:p text:style-name="P71">SPESE NOTIFICA</text:p>
            <text:p text:style-name="P70"><text:span text:style-name="Car._20_predefinito_20_paragrafo"><text:span text:style-name="T17">All'importo dovuto per le spese di avvio e per l'acconto delle indennità, dovrà aggiungersi il <text:s/>pagamento delle spese vive per nr ____raccomandate A/R se le notifiche dovranno essere curate dall'O.d.M. con raccomandate a/r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27"><text:span text:style-name="T6">Nella causale del bonifico dovrà essere indicato: “spese avvio mediazione e spese di mediazione“ ed eventualmente anche “spese vive per </text:span><text:span text:style-name="T8">nr</text:span><text:span text:style-name="T6">____raccomandate“). </text:span></text:p>
      <text:p text:style-name="P36">Il pagamento potrà eseguirsi con le modalità riportate nel Regolamento dell’Organismo di Mediazione.</text:p>
      <text:p text:style-name="P48"><text:span text:style-name="T6">(Il costo per ogni singola raccomandata da trasmettere è di </text:span><text:span text:style-name="T8">euro</text:span><text:span text:style-name="T6"> </text:span><text:span text:style-name="T9">7,00</text:span><text:span text:style-name="T6"> per quelle nazionali e di </text:span><text:span text:style-name="T9">euro 10,00</text:span><text:span text:style-name="T6"> per quelle internazionali. Sarà l'Organismo di Mediazione a curare la trasmissione delle convocazioni nei confronti <text:s/>della parte o delle parti chiamate. </text:span><text:span text:style-name="T8">SI RICORDA CHE </text:span><text:span text:style-name="T6">nessun costo sarà dovuto nel caso in cui la convocazione alla controparte sarà eseguita tramite PEC e in caso di ammissione dell’istante al patrocinio a spese dello Stato).</text:span></text:p>
      <text:p text:style-name="P33"/>
      <text:p text:style-name="P48"><text:span text:style-name="T8">(Nota</text:span><text:span text:style-name="T6"> </text:span><text:span text:style-name="T8">bene</text:span><text:span text:style-name="T6">: la fattura delle spese corrisposte sarà intestata alla parte. Difatti, in conformità con la Risoluzione Min. Finanze <text:s/>nr. 331350 del 13/06/1981, non sarà possibile intestare le fatture allo studio legale o a soggetti diversi dai portatori di interessi direttamente coinvolti nella mediazione</text:span><text:span text:style-name="T8">).</text:span></text:p>
      <text:p text:style-name="P48"><text:span text:style-name="T9">2) </text:span><text:span text:style-name="T6">copia leggibile del documento di identità (in corso di validità) e copia leggibile del codice fiscale della persona fisica istante;</text:span></text:p>
      <text:p text:style-name="P48"><text:span text:style-name="T9">3)</text:span><text:span text:style-name="T6"> copia visura camerale (se la parte istante è una società);</text:span></text:p>
      <text:p text:style-name="P48"><text:span text:style-name="T8">4)</text:span><text:span text:style-name="T6"> atto costitutivo/statuto (se la parte istante è un ente non iscritto al registro delle imprese);</text:span></text:p>
      <text:p text:style-name="P48"><text:span text:style-name="T9">5) </text:span><text:span text:style-name="T6">copia della documentazione attestante il potere di rappresentanza (es: decreto di nomina tutore o amministratore di sostegno); </text:span></text:p>
      <text:p text:style-name="P27"><text:span text:style-name="T9">6)</text:span><text:span text:style-name="T6"> copia provvedimento del giudice che delega/demanda in mediazione;</text:span></text:p>
      <text:p text:style-name="P29"/>
      <text:p text:style-name="P29"/>
      <text:p text:style-name="P33"/>
      <text:p text:style-name="P28">Altri allegati facoltativi:</text:p>
      <text:p text:style-name="P64"><text:span text:style-name="T8">8) <text:tab/></text:span><text:span text:style-name="T6">;</text:span></text:p>
      <text:p text:style-name="P64"><text:span text:style-name="T8">9) <text:tab/></text:span><text:span text:style-name="T6">;</text:span></text:p>
      <text:p text:style-name="P64"><text:span text:style-name="T8">10) <text:tab/></text:span><text:span text:style-name="T6">;</text:span></text:p>
      <text:p text:style-name="P64"><text:span text:style-name="T8">11)<text:tab/></text:span><text:span text:style-name="T6">;</text:span></text:p>
      <text:p text:style-name="P64"><text:soft-page-break/><text:span text:style-name="T8">12)<text:tab/></text:span><text:span text:style-name="T6">;</text:span></text:p>
      <text:p text:style-name="P64"><text:span text:style-name="T8">13)<text:tab/></text:span><text:span text:style-name="T6">;</text:span></text:p>
      <text:p text:style-name="P64"><text:span text:style-name="T8">14)<text:tab/></text:span><text:span text:style-name="T6">;</text:span></text:p>
      <text:p text:style-name="P64"><text:span text:style-name="T8">15)<text:tab/></text:span><text:span text:style-name="T6">;</text:span></text:p>
      <text:p text:style-name="P64"><text:span text:style-name="T8">16)<text:tab/></text:span><text:span text:style-name="T6">.</text:span></text:p>
      <text:p text:style-name="P33"/>
      <text:p text:style-name="P33">□ I documenti contrassegnati ai nr.___________________________________________sono riservati al solo mediatore e non vanno comunicati e/o esibiti alla controparte.</text:p>
      <text:p text:style-name="P33"/>
      <text:p text:style-name="P33"/>
      <text:p text:style-name="P33"/>
      <text:p text:style-name="P36">Il/La sottoscritto/a si impegna a rispettare il regolamento dell’Organismo di Mediazione e a versare le spese di avvio e le indennità previste nella tabella delle indennità approvata dal Consiglio dell'Ordine in conformità al D.M 150/2023..</text:p>
      <text:p text:style-name="P36"/>
      <text:p text:style-name="P33">Luogo __________________________ <text:s text:c="74"/>Data ___/___/______ <text:s/></text:p>
      <text:p text:style-name="P33"/>
      <text:p text:style-name="P33">Parte istante (firma) ___________________________________</text:p>
      <text:p text:style-name="P33"/>
      <text:p text:style-name="P33">E' autentica</text:p>
      <text:p text:style-name="P33"/>
      <text:p text:style-name="P33">Avv. (Firma)_________________________________________</text:p>
      <text:p text:style-name="P72"/>
      <text:p text:style-name="P46">Consenso ai sensi del D.Lgs n.196/2003</text:p>
      <text:p text:style-name="P46"/>
      <text:p text:style-name="P36">Il/La sottoscritto/a acconsente al trattamento dei propri dati, ai sensi del D. Lgs. n. 196/2003, per le finalità connesse al presente contratto, consapevole che l’Organismo di Mediazione è tenuto alla massima riservatezza circa dati e informazioni nel rispetto della normativa sulla protezione dei dati personali. La presente sottoscrizione vale anche quale consenso scritto al trattamento di dati sensibili.</text:p>
      <text:p text:style-name="P36"/>
      <text:p text:style-name="P33">Luogo _________________________ <text:s text:c="74"/>Data ___/___/______ <text:s/></text:p>
      <text:p text:style-name="P33"/>
      <text:p text:style-name="P33">Parte istante (Firma) ________________________________________</text:p>
      <text:p text:style-name="P33"/>
      <text:p text:style-name="P33">E' autentica</text:p>
      <text:p text:style-name="P33"/>
      <text:p text:style-name="P33">Avv. (Firma)______________________________________________</text:p>
      <text:p text:style-name="P33"/>
      <text:p text:style-name="P33"/>
      <text:p text:style-name="P34">******</text:p>
      <text:p text:style-name="P34"/>
      <text:p text:style-name="P33"/>
      <text:p text:style-name="P30">Istanza di ammissione al patrocinio a spese dello Stato</text:p>
      <text:p text:style-name="P33">□ Il/La sottoscritto/a chiede di essere ammesso/a al patrocinio a spese dello Stato come da separata domanda presentata al Consiglio dell'Ordine degli Avvocati di Sassari</text:p>
      <text:p text:style-name="P34"/>
      <text:p text:style-name="P33">Luogo ___________________________ <text:s text:c="58"/>Data ___/___/______</text:p>
      <text:p text:style-name="P33"/>
      <text:p text:style-name="P33">Parte istante (Firma)___________________________________________</text:p>
      <text:p text:style-name="P33"/>
      <text:p text:style-name="P33">E' autentica <text:s text:c="2"/></text:p>
      <text:p text:style-name="P33">Avv. (Firma )_____________________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/>
      <text:p text:style-name="P46"><text:soft-page-break/>PROCURA ai sensi dell’art.23 comma 2 lett.a) del Regolamento.</text:p>
      <text:p text:style-name="P29"/>
      <text:p text:style-name="P38">Il/La sottoscritto/a <text:tab/>,</text:p>
      <text:p text:style-name="P38">nato/a a _________________________,il ___/___/____, residente in <text:tab/>, via/piazza___________________________________, CAP________; c.fiscale <text:tab/>; P.IVA____________________________;</text:p>
      <text:p text:style-name="P38">con la sottoscrizione della presente,delega l‘Avv. <text:tab/> <text:s/>con studio in__________________________via/piazza_______________________________ CAP <text:tab/> telefono______________________; fax____________________________; cell. <text:tab/></text:p>
      <text:p text:style-name="P38">e-mail__________________________________PEC <text:tab/></text:p>
      <text:p text:style-name="P38">ad assisterlo/a con riguardo alla presente procedura, conferendo al medesimo ogni relativo e più ampio potere consentito dalla legge e dal Regolamento dell’Organismo di Mediazione.</text:p>
      <text:p text:style-name="P33"/>
      <text:p text:style-name="P33">Luogo___________________________ <text:s text:c="75"/>Data___/___/______</text:p>
      <text:p text:style-name="P33"/>
      <text:p text:style-name="P33">Parte istante (Firma) ____________________________________</text:p>
      <text:p text:style-name="P33"/>
      <text:p text:style-name="P33">E' autentica </text:p>
      <text:p text:style-name="P33">Avv. (Firma)_________________________________</text:p>
      <text:p text:style-name="P72"/>
      <text:p text:style-name="P65"><text:span text:style-name="T12">"Allegato </text:span><text:span text:style-name="T4">A</text:span><text:span text:style-name="T12"> - altri istanti - persone fisiche“</text:span></text:p>
      <text:p text:style-name="P54">ALTRO ISTANTE - PERSONA FISICA</text:p>
      <text:p text:style-name="P51"><text:span text:style-name="T32">Il/La sottoscritto/a</text:span><text:span text:style-name="T30">________________________________________________,</text:span><text:span text:style-name="T32">nato/a a<text:tab/> il</text:span><text:span text:style-name="T30">___/___/_____, </text:span><text:span text:style-name="T32">residente in<text:tab/></text:span><text:span text:style-name="T30">,</text:span></text:p>
      <text:p text:style-name="P51"><text:span text:style-name="T32">via/piazza______________________</text:span><text:span text:style-name="T30">_____________________________________,</text:span><text:span text:style-name="T32">CAP <text:tab/></text:span><text:span text:style-name="T30">;</text:span></text:p>
      <text:p text:style-name="P51"><text:span text:style-name="T32">codice fiscale</text:span><text:span text:style-name="T30">__________________________________</text:span><text:span text:style-name="T32">P.IVA<text:tab/></text:span><text:span text:style-name="T30">;</text:span></text:p>
      <text:p text:style-name="P51"><text:span text:style-name="T32">telefono</text:span><text:span text:style-name="T30"> ________________________________, </text:span><text:span text:style-name="T32">fax <text:tab/></text:span><text:span text:style-name="T30">, </text:span></text:p>
      <text:p text:style-name="P51"><text:span text:style-name="T32">e-mail</text:span><text:span text:style-name="T30">_____________________________________;</text:span><text:span text:style-name="T31">pec <text:tab/></text:span></text:p>
      <text:p text:style-name="P51"><text:span text:style-name="T30">□</text:span><text:span text:style-name="T31">assistito/a dall'Avv</text:span><text:span text:style-name="T30">./</text:span><text:span text:style-name="T31">Dr</text:span><text:span text:style-name="T30">___________________________,</text:span><text:span text:style-name="T31">con studio in <text:tab/></text:span><text:span text:style-name="T30">;</text:span></text:p>
      <text:p text:style-name="P51"><text:span text:style-name="T31">via/piazza</text:span><text:span text:style-name="T30">__________________________________;</text:span><text:span text:style-name="T31">CAP</text:span><text:span text:style-name="T30">________ ;</text:span><text:span text:style-name="T31">telefono <text:tab/></text:span><text:span text:style-name="T30">;</text:span></text:p>
      <text:p text:style-name="P51"><text:span text:style-name="T31">cell</text:span><text:span text:style-name="T30">._________________________________; </text:span><text:span text:style-name="T31">Fax<text:tab/></text:span><text:span text:style-name="T30">; </text:span></text:p>
      <text:p text:style-name="P51"><text:span text:style-name="T31">e-mail</text:span><text:span text:style-name="T30">__________________________________; </text:span><text:span text:style-name="T31">PEC <text:tab/></text:span></text:p>
      <text:p text:style-name="P57">*****</text:p>
      <text:p text:style-name="P46">Consenso ai sensi del D.Lgs n.196/2003</text:p>
      <text:p text:style-name="P36">Il/La sottoscritto/a acconsente al trattamento dei propri dati, ai sensi del D. Lgs. n. 196/2003, per le finalità connesse al presente contratto, consapevole che l’organismo è tenuto alla massima riservatezza circa dati e informazioni nel rispetto della normativa sulla protezione dei dati personali. La presente sottoscrizione vale anche quale consenso scritto al trattamento di dati sensibili.</text:p>
      <text:p text:style-name="P33">Luogo ________________________ <text:s text:c="74"/>Data ___/___/______ <text:s/></text:p>
      <text:p text:style-name="P33">Parte istante (Firma) _____________________________</text:p>
      <text:p text:style-name="P33">E' autentica</text:p>
      <text:p text:style-name="P33">Avv. (Firma)____________________________________</text:p>
      <text:p text:style-name="P41">*****</text:p>
      <text:p text:style-name="P32">Istanza di ammissione al patrocinio a spese dello Stato</text:p>
      <text:p text:style-name="P44">□ Il/La sottoscritto/a chiede di essere ammesso/a al patrocinio a spese dello Stato come da separata domanda presentata al Consiglio dell'Ordine degli Avvocati di Sassari</text:p>
      <text:p text:style-name="P59">Luogo ___________________________ <text:s text:c="58"/>Data ___/___/______</text:p>
      <text:p text:style-name="P59"/>
      <text:p text:style-name="P59">Parte istante (Firma)___________________________________________</text:p>
      <text:p text:style-name="P59">E' autentica <text:s text:c="2"/></text:p>
      <text:p text:style-name="P59">Avv. (Firma )_________________________________________________</text:p>
      <text:p text:style-name="P41">*****</text:p>
      <text:p text:style-name="P46">PROCURA ai sensi dell’art.23 comma 2 lett.a) del Regolamento</text:p>
      <text:p text:style-name="P43">Il/La sottoscritto/a<text:tab/>;</text:p>
      <text:p text:style-name="P43">nato/a a_______________________________il____/___/_______;</text:p>
      <text:p text:style-name="P43">residente in____________________________________;via/piazza<text:tab/>;</text:p>
      <text:p text:style-name="P43">CAP___________c.fiscale________________________P.Iva <text:tab/>;</text:p>
      <text:p text:style-name="P43">con la sottoscrizione della presente, delega Avv. <text:tab/>;</text:p>
      <text:p text:style-name="P43">con studio in________________________,via/piazza___________________________,CAP <text:tab/>;</text:p>
      <text:p text:style-name="P43">telefono________________,fax______________________________,cell. <text:tab/>;</text:p>
      <text:p text:style-name="P43">e-mail_____________________________;PEC <text:tab/>; ad assisterlo/a con riguardo alla presente procedura conferendo al medesimo ogni relativo e più ampio potere consentito dalla Legge e dal Regolamento dell’Organismo di Mediazione.</text:p>
      <text:p text:style-name="P33">Luogo_______________________ Data___/___/_______</text:p>
      <text:p text:style-name="P33"/>
      <text:p text:style-name="P33">Parte istante ( Firma)____________________________________</text:p>
      <text:p text:style-name="P10">E' autentica </text:p>
      <text:p text:style-name="P10">Avv. (Firma)________________________________</text:p>
      <text:p text:style-name="P3"><text:soft-page-break/><text:span text:style-name="T12">"Allegato </text:span><text:span text:style-name="T3">B</text:span><text:span text:style-name="T12"> - altri istanti - persone giuridiche“.</text:span></text:p>
      <text:p text:style-name="P25">ALTRO ISTANTE - PERSONA GIURIDICA</text:p>
      <text:p text:style-name="P6"><text:span text:style-name="T32">Il/La sottoscritto/a</text:span><text:span text:style-name="T30">________________________________________</text:span><text:span text:style-name="T32">nato/a a <text:tab/></text:span></text:p>
      <text:p text:style-name="P6"><text:span text:style-name="T32">il</text:span><text:span text:style-name="T30"> __/__/____ </text:span><text:span text:style-name="T32">residente in____________________via/piazza</text:span><text:span text:style-name="T30">__________________________________,</text:span><text:span text:style-name="T32">CAP<text:tab/> codice fiscale</text:span><text:span text:style-name="T30">_________________________________</text:span><text:span text:style-name="T32">P.IVA <text:tab/></text:span><text:span text:style-name="T30">;</text:span></text:p>
      <text:p text:style-name="P6"><text:span text:style-name="T32">telefono</text:span><text:span text:style-name="T30">________________;</text:span><text:span text:style-name="T32">fax</text:span><text:span text:style-name="T30">______________,</text:span><text:span text:style-name="T32">e-mail <text:tab/></text:span><text:span text:style-name="T30">;</text:span></text:p>
      <text:p text:style-name="P6"><text:span text:style-name="T31">PEC <text:tab/></text:span><text:span text:style-name="T30">;</text:span></text:p>
      <text:p text:style-name="P6"><text:span text:style-name="T2">□</text:span><text:span text:style-name="T31">in proprio </text:span><text:span text:style-name="T2">□</text:span><text:span text:style-name="T32">quale legale rappresentante di: <text:tab/></text:span><text:span text:style-name="T30">; </text:span></text:p>
      <text:p text:style-name="P6"><text:span text:style-name="T32">con sede in</text:span><text:span text:style-name="T30">____________________________________</text:span><text:span text:style-name="T32">via/piazza <text:tab/></text:span><text:span text:style-name="T30">;</text:span></text:p>
      <text:p text:style-name="P6"><text:span text:style-name="T32">codice fiscale</text:span><text:span text:style-name="T30">___________________________________;</text:span><text:span text:style-name="T32">P.IVA <text:tab/></text:span><text:span text:style-name="T30">;</text:span></text:p>
      <text:p text:style-name="P6"><text:span text:style-name="T32">telefono</text:span><text:span text:style-name="T30">_______________________________________;</text:span><text:span text:style-name="T32">fax <text:tab/></text:span><text:span text:style-name="T30">;</text:span></text:p>
      <text:p text:style-name="P6"><text:span text:style-name="T31">e-mail</text:span><text:span text:style-name="T30">__________________________________</text:span><text:span text:style-name="T32">pec <text:tab/>;</text:span></text:p>
      <text:p text:style-name="P6"><text:span text:style-name="T30">□</text:span><text:span text:style-name="T31">assistito/a dall'Avv./Dr</text:span><text:span text:style-name="T30">____________________________,</text:span><text:span text:style-name="T31">con studio in <text:tab/></text:span><text:span text:style-name="T30">;</text:span></text:p>
      <text:p text:style-name="P9"><text:span text:style-name="T31">via/piazza</text:span><text:span text:style-name="T30">____________________________________</text:span><text:span text:style-name="T31">CAP <text:tab/></text:span><text:span text:style-name="T30">; </text:span><text:span text:style-name="T31">telefono</text:span><text:span text:style-name="T30">________________________________;</text:span><text:span text:style-name="T31">cell</text:span><text:span text:style-name="T30">._________________________,</text:span><text:span text:style-name="T31"> fax<text:tab/></text:span><text:span text:style-name="T30">;</text:span></text:p>
      <text:p text:style-name="P9"><text:span text:style-name="T31">e-mail</text:span><text:span text:style-name="T30">__________________________________,</text:span><text:span text:style-name="T31">PEC <text:tab/></text:span><text:span text:style-name="T30">;</text:span></text:p>
      <text:p text:style-name="P23">Consenso ai sensi del D.Lgs n.196/2003</text:p>
      <text:p text:style-name="P20">Il/La sottoscritto/a acconsente al trattamento dei propri dati, ai sensi del D. Lgs. n. 196/2003, per le finalità connesse al presente contratto, consapevole che l’Organismo di Mediazione è tenuto alla massima riservatezza circa dati e informazioni nel rispetto della normativa sulla protezione dei dati personali. La presente sottoscrizione vale anche quale consenso scritto al trattamento di dati sensibili.</text:p>
      <text:p text:style-name="P16">Luogo ______________________ <text:s text:c="97"/>Data ___/___/______ <text:s/></text:p>
      <text:p text:style-name="P16">Firma ______________________________</text:p>
      <text:p text:style-name="P16">E' autentica</text:p>
      <text:p text:style-name="P16">Avv. <text:span text:style-name="T51">(</text:span>Firma<text:span text:style-name="T51">)</text:span>_____________________________</text:p>
      <text:p text:style-name="P18">*****</text:p>
      <text:p text:style-name="P32">Istanza di ammissione al patrocinio a spese dello Stato</text:p>
      <text:p text:style-name="P44">□ Il/La sottoscritto/a chiede di essere ammesso/a al patrocinio a spese dello Stato come da separata domanda presentata al Consiglio dell'Ordine degli Avvocati di Sassari</text:p>
      <text:p text:style-name="P59">Luogo ___________________________ <text:s text:c="58"/>Data ___/___/______</text:p>
      <text:p text:style-name="P59">Parte istante (Firma)___________________________________________</text:p>
      <text:p text:style-name="P59">E' autentica <text:s text:c="2"/></text:p>
      <text:p text:style-name="P59">Avv. (Firma )_________________________________________________</text:p>
      <text:p text:style-name="P16"/>
      <text:p text:style-name="P22">PROCURA ai sensi dell’art.23 comma 2 lett.a) del Regolamento</text:p>
      <text:p text:style-name="P19">Il/La sottoscritto/a<text:tab/>;</text:p>
      <text:p text:style-name="P19">nato/a_______________________________________________________________________________il___/___/<text:tab/></text:p>
      <text:p text:style-name="P19"><text:s/>residente in_______________________________, via/piazza<text:tab/>; CAP_________;codice fiscale______________________________;P.IVA <text:tab/>;</text:p>
      <text:p text:style-name="P19">telefono ____________________________________________, fax<text:tab/>, </text:p>
      <text:p text:style-name="P19">e-mail____________________________________________,PEC <text:tab/>;</text:p>
      <text:p text:style-name="P19">con la sottoscrizione della presente, delega <text:s/>l‘Avv.<text:tab/>,</text:p>
      <text:p text:style-name="P19">con studio in________________________________via/piazza_______________________________CAP <text:tab/>;</text:p>
      <text:p text:style-name="P19">telefono__________________________;fax_________________________;cell. <text:tab/>;</text:p>
      <text:p text:style-name="P19">e- mail______________________________________________,PEC <text:tab/> ;</text:p>
      <text:p text:style-name="P16">ad assisterlo/a con riguardo alla presente procedura conferendo al medesimo ogni relativo e più ampio potere consentito dalla Legge e dal Regolamento dell’Organismo di Mediazione.</text:p>
      <text:p text:style-name="P16">Luogo_______________________ <text:s text:c="86"/>Data___/___/_______</text:p>
      <text:p text:style-name="P16">Parte istante (Firma)______________________________</text:p>
      <text:p text:style-name="P21">E‘ autentica</text:p>
      <text:p text:style-name="P21">Avv. (Firma)_________________________________</text:p>
      <text:p text:style-name="P75"/>
      <text:p text:style-name="P3"><text:span text:style-name="T12">"Allegato </text:span><text:span text:style-name="T4">C</text:span><text:span text:style-name="T12"> - altri convenuti - persone fisiche“.</text:span></text:p>
      <text:p text:style-name="P14">ALTRO CONVENUTO - PERSONA FISICA</text:p>
      <text:p text:style-name="P6"><text:span text:style-name="T9">Nome </text:span><text:span text:style-name="T6">_________________________________,</text:span><text:span text:style-name="T8">cognome <text:tab/></text:span><text:span text:style-name="T6">;</text:span></text:p>
      <text:p text:style-name="P6"><text:span text:style-name="T9">nato/a a</text:span><text:span text:style-name="T6">____________________</text:span><text:span text:style-name="T9">il</text:span><text:span text:style-name="T6">__/__/____</text:span><text:span text:style-name="T9">residente in <text:tab/></text:span><text:span text:style-name="T6">;</text:span></text:p>
      <text:p text:style-name="P6"><text:span text:style-name="T9">via/piazza</text:span><text:span text:style-name="T6">_____________________________________________________,</text:span><text:span text:style-name="T9">CAP <text:tab/></text:span><text:span text:style-name="T6">;</text:span></text:p>
      <text:p text:style-name="P6"><text:span text:style-name="T9">codice fiscale</text:span><text:span text:style-name="T6">____________________________________;</text:span><text:span text:style-name="T9">P.IVA <text:tab/></text:span></text:p>
      <text:p text:style-name="P6"><text:span text:style-name="T9">telefono</text:span><text:span text:style-name="T6">_________________________;</text:span><text:span text:style-name="T9">Fax</text:span><text:span text:style-name="T6">______________;</text:span><text:span text:style-name="T9">e-mail <text:tab/>;</text:span></text:p>
      <text:p text:style-name="P6"><text:span text:style-name="T6">□ </text:span><text:span text:style-name="T8">assistito/a dall‘Avv./Dr</text:span><text:span text:style-name="T6">____________________________,</text:span><text:span text:style-name="T8">con studio</text:span><text:span text:style-name="T6"> </text:span><text:span text:style-name="T8">in <text:tab/></text:span><text:span text:style-name="T6">,</text:span></text:p>
      <text:p text:style-name="P9"><text:span text:style-name="T8">via/piazza</text:span><text:span text:style-name="T6">_________________________</text:span><text:span text:style-name="T8">CAP</text:span><text:span text:style-name="T6">___________ ;</text:span><text:span text:style-name="T8">telefono <text:tab/></text:span><text:span text:style-name="T6">;</text:span></text:p>
      <text:p text:style-name="P9"><text:span text:style-name="T8">cell</text:span><text:span text:style-name="T6">._______________________; </text:span><text:span text:style-name="T8">fax</text:span><text:span text:style-name="T6">______________;</text:span><text:span text:style-name="T8">e-mail <text:tab/></text:span><text:span text:style-name="T6">;</text:span></text:p>
      <text:p text:style-name="P7"><text:span text:style-name="T8">PEC</text:span><text:span text:style-name="T6">______________________________________________;</text:span></text:p>
      <text:p text:style-name="P11">□ SI AUTORIZZA L'ORGANISMO AD ESEGUIRE LA NOTIFICA AL CONVENUTO MEDIANTE PEC.</text:p>
      <text:p text:style-name="P5"><text:span text:style-name="T30">(Apporre una </text:span><text:span text:style-name="T31">x</text:span><text:span text:style-name="T30"> se si vuole autorizzare l'Organismo di Mediazione a notificare la convocazione alla controparte mediante PEC).</text:span></text:p>
      <text:p text:style-name="P11"/>
      <text:p text:style-name="P14">ALTRO CONVENUTO - PERSONA FISICA</text:p>
      <text:p text:style-name="P6"><text:span text:style-name="T9">Nome</text:span><text:span text:style-name="T6">_____________________________</text:span><text:span text:style-name="T8">cognome <text:tab/></text:span><text:span text:style-name="T6">, </text:span></text:p>
      <text:p text:style-name="P6"><text:span text:style-name="T9">nato/a a </text:span><text:span text:style-name="T6">______________ </text:span><text:span text:style-name="T9">il </text:span><text:span text:style-name="T6">__/__/____ </text:span><text:span text:style-name="T9">residente in</text:span><text:span text:style-name="T6"> <text:s/><text:tab/></text:span></text:p>
      <text:p text:style-name="P6"><text:span text:style-name="T9">via/piazza </text:span><text:span text:style-name="T6">__________________________________________________________,</text:span><text:span text:style-name="T9"> CAP <text:tab/></text:span></text:p>
      <text:p text:style-name="P6"><text:span text:style-name="T9">codice fiscale</text:span><text:span text:style-name="T6">__________________________________ </text:span><text:span text:style-name="T9">P. IVA<text:tab/></text:span><text:span text:style-name="T6"> <text:s/></text:span></text:p>
      <text:p text:style-name="P6"><text:span text:style-name="T9">telefono</text:span><text:span text:style-name="T6"> ________________, </text:span><text:span text:style-name="T9">fax</text:span><text:span text:style-name="T6"> ______________, </text:span><text:span text:style-name="T9">e-mail <text:tab/></text:span></text:p>
      <text:p text:style-name="P6"><text:span text:style-name="T8">pec <text:tab/></text:span><text:span text:style-name="T6">;</text:span></text:p>
      <text:p text:style-name="P6"><text:span text:style-name="T6">□ </text:span><text:span text:style-name="T8">assistito/a dall' Avv./Dr</text:span><text:span text:style-name="T6">____________________________, </text:span><text:span text:style-name="T8">con studio in <text:tab/></text:span></text:p>
      <text:p text:style-name="P9"><text:span text:style-name="T8">via/piazza</text:span><text:span text:style-name="T6">____________________________________</text:span><text:span text:style-name="T8">CAP</text:span><text:span text:style-name="T6">__________</text:span><text:span text:style-name="T8">telefono<text:tab/></text:span></text:p>
      <text:p text:style-name="P9"><text:span text:style-name="T8">cell</text:span><text:span text:style-name="T6">._________________________, </text:span><text:span text:style-name="T8">fax</text:span><text:span text:style-name="T6"> _______________</text:span><text:span text:style-name="T8">e-mail <text:tab/></text:span><text:span text:style-name="T6">,</text:span></text:p>
      <text:p text:style-name="P15">PEC <text:tab/></text:p>
      <text:p text:style-name="P11">□ SI AUTORIZZA L'ORGANISMO AD ESEGUIRE LA NOTIFICA AL CONVENUTO MEDIANTE PEC.</text:p>
      <text:p text:style-name="P5"><text:span text:style-name="T30">(Apporre una </text:span><text:span text:style-name="T31">x</text:span><text:span text:style-name="T30"> se si vuole autorizzare l'Organismo di Mediazione a notificare la convocazione alla controparte mediante PEC ).</text:span></text:p>
      <text:p text:style-name="P75"/>
      <text:p text:style-name="P8"><text:span text:style-name="T12">"Allegato </text:span><text:span text:style-name="T3">D</text:span><text:span text:style-name="T12"> - altri convenuti <text:s/>persone giuridiche“.</text:span></text:p>
      <text:p text:style-name="P26">ALTRO CONVENUTO – PERSONA GIURIDICA</text:p>
      <text:p text:style-name="P24">DENOMINAZIONE: <text:tab/>,</text:p>
      <text:p text:style-name="P6"><text:span text:style-name="T32">con sede in</text:span><text:span text:style-name="T30">_________________________,</text:span><text:span text:style-name="T32">via/piazza <text:tab/></text:span><text:span text:style-name="T30">;</text:span></text:p>
      <text:p text:style-name="P6"><text:span text:style-name="T32">fodice Fiscale</text:span><text:span text:style-name="T30">____________________________________; </text:span><text:span text:style-name="T32">P. IVA <text:tab/></text:span><text:span text:style-name="T30">;</text:span></text:p>
      <text:p text:style-name="P6"><text:span text:style-name="T31">telefono</text:span><text:span text:style-name="T30"> ______________________, </text:span><text:span text:style-name="T32">fax </text:span><text:span text:style-name="T30">______________,</text:span><text:span text:style-name="T32"> e-mail <text:tab/></text:span><text:span text:style-name="T30">;</text:span></text:p>
      <text:p text:style-name="P6"><text:span text:style-name="T32">pec <text:tab/></text:span><text:span text:style-name="T30">;</text:span></text:p>
      <text:p text:style-name="P6"><text:span text:style-name="T32">titolare / legale rappresentante (cognome e nome) <text:tab/></text:span><text:span text:style-name="T30">,</text:span></text:p>
      <text:p text:style-name="P6"><text:span text:style-name="T32">residente in</text:span><text:span text:style-name="T30">______________________,</text:span><text:span text:style-name="T32">via/piazza <text:tab/></text:span><text:span text:style-name="T30">;</text:span></text:p>
      <text:p text:style-name="P6"><text:span text:style-name="T32">codice fiscale</text:span><text:span text:style-name="T30">____________________________________ </text:span><text:span text:style-name="T32">P. IVA <text:tab/></text:span><text:span text:style-name="T30">;</text:span></text:p>
      <text:p text:style-name="P6"><text:span text:style-name="T32">telefono </text:span><text:span text:style-name="T30">________________________,</text:span><text:span text:style-name="T32">cell </text:span><text:span text:style-name="T30">_________________________, </text:span><text:span text:style-name="T32">fax <text:tab/></text:span><text:span text:style-name="T30">;</text:span></text:p>
      <text:p text:style-name="P6"><text:span text:style-name="T32">e-mail_</text:span><text:span text:style-name="T30">__________________________________________;</text:span><text:span text:style-name="T32">PEC <text:tab/></text:span><text:span text:style-name="T30">;</text:span></text:p>
      <text:p text:style-name="P6"><text:span text:style-name="T32">□ assistito/a dall' Avv./Dr</text:span><text:span text:style-name="T30">___________________________________,</text:span><text:span text:style-name="T32">con studio in <text:tab/></text:span></text:p>
      <text:p text:style-name="P6"><text:span text:style-name="T32">via/piazza</text:span><text:span text:style-name="T30">____________________________________</text:span><text:span text:style-name="T32">CAP</text:span><text:span text:style-name="T30">________ t</text:span><text:span text:style-name="T32">elefono<text:tab/></text:span><text:span text:style-name="T30">;</text:span></text:p>
      <text:p text:style-name="P6"><text:span text:style-name="T32">cell.</text:span><text:span text:style-name="T30">_________________________, </text:span><text:span text:style-name="T32">fax </text:span><text:span text:style-name="T30">__________________</text:span><text:span text:style-name="T32">e-mail <text:tab/></text:span><text:span text:style-name="T30">,</text:span></text:p>
      <text:p text:style-name="P6"><text:span text:style-name="T32">PEC<text:tab/></text:span><text:span text:style-name="T30">.</text:span></text:p>
      <text:p text:style-name="P17">□ SI AUTORIZZA L'ORGANISMO DI MEDIAZIONE AD ESEGUIRE LA NOTIFICA <text:s/>AL CONVENUTO MEDIANTE PEC.</text:p>
      <text:p text:style-name="P5"><text:span text:style-name="T30">(Apporre una </text:span><text:span text:style-name="T31">x</text:span><text:span text:style-name="T30"> se si vuole autorizzare l'Organismo di Mediazione a notificare la convocazione alla controparte mediante PEC).</text:span></text:p>
      <text:p text:style-name="P26">ALTRO CONVENUTO – PERSONA GIURIDICA</text:p>
      <text:p text:style-name="P24">DENOMINAZIONE: <text:tab/>;</text:p>
      <text:p text:style-name="P6"><text:span text:style-name="T32">con sede in</text:span><text:span text:style-name="T30">_____________________________,</text:span><text:span text:style-name="T32">via/piazza <text:tab/></text:span><text:span text:style-name="T30">,</text:span></text:p>
      <text:p text:style-name="P6"><text:span text:style-name="T32">codice fiscale</text:span><text:span text:style-name="T30">____________________________________; </text:span><text:span text:style-name="T32">P. IVA <text:tab/></text:span><text:span text:style-name="T30">;</text:span></text:p>
      <text:p text:style-name="P6"><text:span text:style-name="T31">telefono</text:span><text:span text:style-name="T30"> ______________________, </text:span><text:span text:style-name="T32">fax </text:span><text:span text:style-name="T30">_________________,</text:span><text:span text:style-name="T32"> e-mail <text:tab/></text:span><text:span text:style-name="T30">;</text:span></text:p>
      <text:p text:style-name="P6"><text:span text:style-name="T32">pec <text:tab/></text:span><text:span text:style-name="T30">;</text:span></text:p>
      <text:p text:style-name="P6"><text:span text:style-name="T32">titolare / legale rappresentante (cognome e nome)</text:span><text:span text:style-name="T30"> <text:tab/>,</text:span></text:p>
      <text:p text:style-name="P6"><text:span text:style-name="T32">residente in</text:span><text:span text:style-name="T30">_____________________,</text:span><text:span text:style-name="T32">via/piazza <text:tab/></text:span><text:span text:style-name="T30">;</text:span></text:p>
      <text:p text:style-name="P6"><text:span text:style-name="T32">codice fiscale</text:span><text:span text:style-name="T30">___________________________________ ;</text:span><text:span text:style-name="T32">P. IVA<text:tab/></text:span><text:span text:style-name="T30">;</text:span></text:p>
      <text:p text:style-name="P6"><text:span text:style-name="T32">telefono </text:span><text:span text:style-name="T30">________________________,</text:span><text:span text:style-name="T32">cell </text:span><text:span text:style-name="T30">___________________, </text:span><text:span text:style-name="T32">fax <text:tab/></text:span><text:span text:style-name="T30">;</text:span></text:p>
      <text:p text:style-name="P6"><text:span text:style-name="T32">e-mail_</text:span><text:span text:style-name="T30">___________________________________________;</text:span><text:span text:style-name="T31">PEC <text:tab/></text:span><text:span text:style-name="T30">;</text:span></text:p>
      <text:p text:style-name="P6"><text:span text:style-name="T32">□ assistito/a dall' Avv./Dr</text:span><text:span text:style-name="T30">___________________________________,</text:span><text:span text:style-name="T32">con studio in <text:tab/></text:span><text:span text:style-name="T30">,</text:span></text:p>
      <text:p text:style-name="P6"><text:span text:style-name="T32">via/piazza</text:span><text:span text:style-name="T30">____________________________________,</text:span><text:span text:style-name="T32">CAP</text:span><text:span text:style-name="T30">________; t</text:span><text:span text:style-name="T32">elefono <text:tab/></text:span><text:span text:style-name="T30">;</text:span></text:p>
      <text:p text:style-name="P6"><text:span text:style-name="T32">cell.</text:span><text:span text:style-name="T30">_________________________, </text:span><text:span text:style-name="T32">fax </text:span><text:span text:style-name="T30">______________________,</text:span><text:span text:style-name="T32">e-mail<text:tab/></text:span><text:span text:style-name="T30">,</text:span></text:p>
      <text:p text:style-name="P6"><text:span text:style-name="T32">PEC<text:tab/></text:span><text:span text:style-name="T30">.</text:span></text:p>
      <text:p text:style-name="P17">□ SI AUTORIZZA L'ORGANISMO <text:s/>DI MEDIAZIONE AD ESEGUIRE LA NOTIFICA <text:s/>AL CONVENUTO MEDIANTE PEC.</text:p>
      <text:p text:style-name="P5"><text:span text:style-name="T30">(Apporre una </text:span><text:span text:style-name="T31">x</text:span><text:span text:style-name="T30"> se si vuole autorizzare l'Organismo di Mediazione a notificare la convocazione alla controparte mediante PEC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western" style:family="paragraph" style:parent-style-name="Standard" style:default-outline-level="">
      <style:paragraph-properties fo:margin-top="0.049cm" fo:margin-bottom="0.049cm" style:contextual-spacing="false" fo:hyphenation-ladder-count="no-limit"/>
      <style:text-properties fo:color="#000000" loext:opacity="100%"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style:font-size-asian="7.5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0.9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</meta:initial-creator>
    <meta:editing-cycles>95</meta:editing-cycles>
    <meta:print-date>2023-11-15T15:23:43.41</meta:print-date>
    <meta:creation-date>2022-09-21T09:07:00</meta:creation-date>
    <dc:date>2023-11-19T13:37:36.597000000</dc:date>
    <meta:editing-duration>PT3H29M27S</meta:editing-duration>
    <meta:generator>LibreOffice/7.4.3.2$Windows_X86_64 LibreOffice_project/1048a8393ae2eeec98dff31b5c133c5f1d08b890</meta:generator>
    <meta:document-statistic meta:table-count="2" meta:image-count="0" meta:object-count="0" meta:page-count="12" meta:paragraph-count="337" meta:word-count="2560" meta:character-count="24236" meta:non-whitespace-character-count="2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